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paragraph-rsid="000efb3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paragraph-rsid="000efb3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efb3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officeooo:paragraph-rsid="000efb3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paragraph-rsid="000efb3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paragraph-rsid="000efb3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paragraph-rsid="000f57b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Verdana" fo:font-size="11pt" fo:font-weight="normal" officeooo:paragraph-rsid="000efb3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style:font-name="Verdana" fo:font-size="14pt" fo:font-weight="bold" officeooo:paragraph-rsid="000efb3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normal" officeooo:paragraph-rsid="000efb3d" style:font-size-asian="11pt" style:font-weight-asian="normal" style:font-size-complex="11pt" style:font-weight-complex="normal"/>
    </style:style>
    <style:style style:name="T1" style:family="text">
      <style:text-properties officeooo:rsid="001aa47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aa470"/>
    </style:style>
    <style:style style:name="T7" style:family="text">
      <style:text-properties officeooo:rsid="001db1bf"/>
    </style:style>
    <style:style style:name="T8" style:family="text">
      <style:text-properties officeooo:rsid="00111e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/>
      <text:p text:style-name="P2">Terminy Zebrań Wiejskich 201<text:span text:style-name="T1">4 </text:span>r.</text:p>
      <text:p text:style-name="P3"/>
      <text:p text:style-name="P3"/>
      <text:p text:style-name="P3"/>
      <text:p text:style-name="P4">Wójt Gminy Istebna, sołtysi Gminy Istebna <text:s/>podają do informacji mieszkańców terminy i miejsca zebrań wiejskich :</text:p>
      <text:p text:style-name="P4"/>
      <text:p text:style-name="P5"/>
      <text:p text:style-name="P7"><text:span text:style-name="T2">ISTEBN</text:span><text:span text:style-name="T3">A </text:span><text:span text:style-name="T5"><text:s/>- <text:s text:c="2"/></text:span><text:span text:style-name="T6">30</text:span><text:span text:style-name="T5"> </text:span><text:span text:style-name="T6">marca</text:span><text:span text:style-name="T5"> (niedziela ) 201</text:span><text:span text:style-name="T6">4</text:span><text:span text:style-name="T5"> r. <text:s/>godz. 9:45</text:span></text:p>
      <text:p text:style-name="P7"><text:span text:style-name="T5"><text:tab/> <text:s text:c="17"/></text:span><text:s/>w sali <text:s/>Ochotniczej Straży Pożarnej Istebna</text:p>
      <text:p text:style-name="P7"/>
      <text:p text:style-name="P7"/>
      <text:p text:style-name="P5"/>
      <text:p text:style-name="P6"><text:span text:style-name="T2">KONIAKÓW</text:span> – <text:span text:style-name="T1">6</text:span> kwietnia (niedziela) 201<text:span text:style-name="T1">4</text:span> r. godz. 10:30<text:span text:style-name="T4"> </text:span></text:p>
      <text:p text:style-name="P6"><text:tab/> <text:s text:c="22"/>w sali <text:s/>Ochotniczej Straży Pożarnej Koniaków </text:p>
      <text:p text:style-name="P6"/>
      <text:p text:style-name="P6"/>
      <text:p text:style-name="P6"/>
      <text:p text:style-name="P6"><text:span text:style-name="T2">JAWORZYNKA</text:span> – <text:span text:style-name="T1">6</text:span> kwietnia (niedziela) 201<text:span text:style-name="T1">4</text:span>r. <text:span text:style-name="T8">g</text:span>odz. 10:15<text:span text:style-name="T4"> </text:span></text:p>
      <text:p text:style-name="P6"><text:tab/> <text:s text:c="10"/><text:tab/> <text:s text:c="4"/>w sali Ochotniczej Straży Pożarnej Jaworzynka</text:p>
      <text:p text:style-name="P6"><text:tab/></text:p>
      <text:p text:style-name="P5"/>
      <text:p text:style-name="P5"/>
      <text:p text:style-name="P5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2.3$Windows_x86 LibreOffice_project/40b2d7fde7e8d2d7bc5a449dc65df4d08a7dd38</meta:generator>
    <dc:date>2014-03-19T10:41:42.081000000</dc:date>
    <meta:document-statistic meta:table-count="0" meta:image-count="0" meta:object-count="0" meta:page-count="1" meta:paragraph-count="9" meta:word-count="64" meta:character-count="503" meta:non-whitespace-character-count="372"/>
    <meta:user-defined meta:name="Info 1"/>
    <meta:user-defined meta:name="Info 2"/>
    <meta:user-defined meta:name="Info 3"/>
    <meta:user-defined meta:name="Info 4"/>
  </office:meta>
</office:document-meta>
</file>